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26.52cm" fo:margin-left="0.053cm" table:align="left" style:writing-mode="lr-tb"/>
    </style:style>
    <style:style style:name="Taula1.A" style:family="table-column">
      <style:table-column-properties style:column-width="5.031cm"/>
    </style:style>
    <style:style style:name="Taula1.B" style:family="table-column">
      <style:table-column-properties style:column-width="3.581cm"/>
    </style:style>
    <style:style style:name="Taula1.C" style:family="table-column">
      <style:table-column-properties style:column-width="3.582cm"/>
    </style:style>
    <style:style style:name="Taula1.1" style:family="table-row">
      <style:table-row-properties style:min-row-height="1.316cm" fo:keep-together="auto"/>
    </style:style>
    <style:style style:name="Taula1.A1" style:family="table-cell">
      <style:table-cell-properties style:vertical-align="middle" fo:background-color="#80808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ula1.2" style:family="table-row">
      <style:table-row-properties style:min-row-height="0.907cm" fo:keep-together="auto"/>
    </style:style>
    <style:style style:name="Taula1.A2" style:family="table-cell">
      <style:table-cell-properties style:vertical-align="middle" fo:background-color="#b2b2b2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B2" style:family="table-cell">
      <style:table-cell-properties style:vertical-align="middle" fo:background-color="#b2b2b2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ula1.3" style:family="table-row">
      <style:table-row-properties style:min-row-height="0.767cm" fo:keep-together="auto"/>
    </style:style>
    <style:style style:name="Taula1.A3" style:family="table-cell">
      <style:table-cell-properties style:vertical-align="middle" fo:background-color="#cccc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ula1.4" style:family="table-row">
      <style:table-row-properties style:min-row-height="13.811cm" fo:keep-together="auto"/>
    </style:style>
    <style:style style:name="Taula1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E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ula1.G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5" style:family="table-row">
      <style:table-row-properties style:min-row-height="2.041cm" fo:keep-together="auto"/>
    </style:style>
    <style:style style:name="Taula1.A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ca" fo:country="ES" fo:font-style="italic" fo:font-weight="bold" officeooo:paragraph-rsid="000be8a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ca" fo:country="ES" fo:font-weight="bold" officeooo:rsid="0002e7e2" officeooo:paragraph-rsid="0002e7e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 style:list-style-name="L1">
      <style:paragraph-properties fo:line-height="20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20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" style:family="paragraph" style:parent-style-name="Standard" style:list-style-name="L1">
      <style:paragraph-properties fo:line-height="15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7" style:family="paragraph" style:parent-style-name="Standard" style:list-style-name="L1">
      <style:paragraph-properties fo:line-height="15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026944" officeooo:paragraph-rsid="00026944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8" style:family="paragraph" style:parent-style-name="Standard" style:list-style-name="L1">
      <style:paragraph-properties fo:line-height="15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02e7e2" officeooo:paragraph-rsid="0002e7e2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5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02e7e2" officeooo:paragraph-rsid="0002e7e2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0" style:family="paragraph" style:parent-style-name="Standard" style:list-style-name="L1">
      <style:paragraph-properties fo:line-height="150%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1125a1" officeooo:paragraph-rsid="001125a1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bold" officeooo:rsid="0002e7e2" officeooo:paragraph-rsid="0002e7e2" style:letter-kerning="true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3" style:family="paragraph" style:parent-style-name="Standard" style:list-style-name="WW8Num5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6ebb9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4" style:family="paragraph" style:parent-style-name="Standard" style:list-style-name="WW8Num5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e9283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5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84405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6" style:family="paragraph" style:parent-style-name="Standard" style:list-style-name="WW8Num6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" fo:font-size="8pt" fo:language="ca" fo:country="ES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ca" fo:country="ES" fo:font-style="italic" fo:font-weight="bold" officeooo:paragraph-rsid="000be8a2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ca" fo:country="ES" fo:font-style="italic" fo:font-weight="bold" officeooo:rsid="002c38ed" officeooo:paragraph-rsid="002c38e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0" style:family="paragraph" style:parent-style-name="Standard" style:list-style-name="WW8Num4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1" style:family="paragraph" style:parent-style-name="Standard" style:list-style-name="WW8Num4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4cff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2" style:family="paragraph" style:parent-style-name="Standard" style:list-style-name="WW8Num6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a5358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4" style:family="paragraph" style:parent-style-name="Standard" style:list-style-name="WW8Num6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ba04c" officeooo:paragraph-rsid="000f8227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Standard" style:list-style-name="WW8Num7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ca" fo:country="ES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weight-complex="bold"/>
    </style:style>
    <style:style style:name="P26" style:family="paragraph" style:parent-style-name="Standard" style:list-style-name="WW8Num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style:text-underline-style="solid" style:text-underline-width="auto" style:text-underline-color="font-color" fo:font-weight="bold" officeooo:rsid="00093598" officeooo:paragraph-rsid="00182ee6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bold" officeooo:rsid="000a5358" officeooo:paragraph-rsid="000a5358" style:letter-kerning="tru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0ba04c" officeooo:paragraph-rsid="001304b3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9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8pt" style:font-size-asian="8pt" style:font-size-complex="8pt"/>
    </style:style>
    <style:style style:name="P30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8pt" officeooo:paragraph-rsid="0004cff8" style:font-size-asian="8pt" style:font-size-complex="8pt"/>
    </style:style>
    <style:style style:name="P3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8pt" fo:language="ca" fo:country="ES" fo:font-weight="normal" officeooo:paragraph-rsid="00182ee6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2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officeooo:rsid="00164d6e" style:font-size-asian="8pt" style:font-size-complex="8pt"/>
    </style:style>
    <style:style style:name="P3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4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5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6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64d6e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7" style:family="paragraph" style:parent-style-name="Standard" style:list-style-name="WW8Num4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4cff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8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5f3d0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4cff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0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6ae90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1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6ae90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2" style:family="paragraph" style:parent-style-name="Standard" style:list-style-name="WW8Num5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64d6e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3" style:family="paragraph" style:parent-style-name="Standard" style:list-style-name="WW8Num5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82ee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4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6ebb9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82ee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6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dcb4b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7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84405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49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0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28c50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1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84405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2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3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a26d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4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cc9bd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7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28c50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8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a26d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ba04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0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f8227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1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2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e1329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3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1e1329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4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5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2e7e2" officeooo:paragraph-rsid="0002e7e2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6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2e7e2" officeooo:paragraph-rsid="0004cff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7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2e7e2" officeooo:paragraph-rsid="00205cea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8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219dc6" officeooo:paragraph-rsid="00219dc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219dc6" officeooo:paragraph-rsid="0023d0e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0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219dc6" officeooo:paragraph-rsid="0023d0e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1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6ebb9" officeooo:paragraph-rsid="00182ee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2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6ebb9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3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6ebb9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4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194571" officeooo:paragraph-rsid="00194571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a5358" officeooo:paragraph-rsid="000a5358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6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1a26d6" officeooo:paragraph-rsid="0028c50c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ad416" officeooo:paragraph-rsid="000ad41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8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ad416" officeooo:paragraph-rsid="000f8227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ad416" officeooo:paragraph-rsid="001a26d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0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249021" officeooo:paragraph-rsid="00249021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2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be8a2" officeooo:paragraph-rsid="001e1329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3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normal" officeooo:rsid="000be8a2" officeooo:paragraph-rsid="001a26d6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84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5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6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weight="bold" officeooo:rsid="000be8a2" officeooo:paragraph-rsid="000be8a2" style:letter-kerning="tru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7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italic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88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italic" fo:font-weight="bold" officeooo:paragraph-rsid="00084405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89" style:family="paragraph" style:parent-style-name="Standard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italic" fo:font-weight="bold" officeooo:paragraph-rsid="001304b3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90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italic" fo:font-weight="bold" officeooo:rsid="00249021" officeooo:paragraph-rsid="00249021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91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italic" fo:font-weight="bold" officeooo:rsid="000be8a2" officeooo:paragraph-rsid="00265aa4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92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093598" officeooo:paragraph-rsid="00084405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3" style:family="paragraph" style:parent-style-name="Standard" style:list-style-name="WW8Num6">
      <style:paragraph-properties fo:margin-left="0.635cm" fo:margin-right="0cm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8pt" fo:language="ca" fo:country="ES" fo:font-style="normal" fo:font-weight="normal" officeooo:rsid="00249021" officeooo:paragraph-rsid="00249021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7pt" fo:language="ca" fo:country="ES" fo:font-weight="bold" officeooo:rsid="0002e7e2" officeooo:paragraph-rsid="00205cea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95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7pt" fo:language="ca" fo:country="ES" fo:font-weight="bold" officeooo:rsid="0002e7e2" officeooo:paragraph-rsid="00205cea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96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7pt" fo:language="ca" fo:country="ES" fo:font-weight="bold" officeooo:rsid="0002e7e2" officeooo:paragraph-rsid="00182ee6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97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7pt" fo:language="ca" fo:country="ES" fo:font-weight="bold" officeooo:rsid="0002e7e2" officeooo:paragraph-rsid="00182ee6" style:letter-kerning="true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 style:font-weight-complex="bold"/>
    </style:style>
    <style:style style:name="P98" style:family="paragraph" style:parent-style-name="Standard">
      <style:paragraph-properties fo:margin-left="0.635cm" fo:margin-right="0cm" fo:text-indent="0cm" style:auto-text-indent="false"/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99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ca" fo:country="ES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00" style:family="paragraph" style:parent-style-name="Standard" style:list-style-name="WW8Num7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ca" fo:country="ES" fo:font-style="italic" style:text-underline-style="solid" style:text-underline-width="auto" style:text-underline-color="font-color" fo:font-weight="bold" style:letter-kerning="true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ar" style:country-complex="SA" style:font-weight-complex="bold"/>
    </style:style>
    <style:style style:name="P10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ca" fo:country="ES" fo:font-weight="bold" style:letter-kerning="true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102" style:family="paragraph" style:parent-style-name="Heading_20_2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3" style:family="paragraph" style:parent-style-name="Heading_20_2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fo:font-weight="bold" officeooo:rsid="0002e7e2" officeooo:paragraph-rsid="0002e7e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4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5" style:family="paragraph" style:parent-style-name="Heading_20_1">
      <style:paragraph-properties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style:use-window-font-color="true" style:font-name="Arial" fo:font-size="11pt" fo:language="ca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6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ca" fo:country="ES" fo:font-style="italic" fo:font-weight="bold" officeooo:rsid="000be8a2" officeooo:paragraph-rsid="000be8a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7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ca" fo:country="ES" fo:font-style="italic" fo:font-weight="bold" officeooo:paragraph-rsid="000be8a2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Text_20_body" style:master-page-name="Standard">
      <style:paragraph-properties fo:text-align="center" style:justify-single-word="false" style:page-number="auto"/>
      <style:text-properties officeooo:rsid="002c38ed" officeooo:paragraph-rsid="002c38e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82ee6" style:font-style-asian="italic" style:font-style-complex="italic"/>
    </style:style>
    <style:style style:name="T4" style:family="text">
      <style:text-properties fo:font-style="italic" style:text-underline-style="none" officeooo:rsid="00182ee6" style:font-style-asian="italic" style:font-style-complex="italic"/>
    </style:style>
    <style:style style:name="T5" style:family="text">
      <style:text-properties fo:font-style="italic" style:text-underline-style="none" officeooo:rsid="00205cea" style:font-style-asian="italic" style:font-style-complex="italic"/>
    </style:style>
    <style:style style:name="T6" style:family="text">
      <style:text-properties style:font-name="Arial" officeooo:rsid="0002e7e2"/>
    </style:style>
    <style:style style:name="T7" style:family="text">
      <style:text-properties style:font-name="Arial" officeooo:rsid="00060319"/>
    </style:style>
    <style:style style:name="T8" style:family="text">
      <style:text-properties style:font-name="Arial" officeooo:rsid="0015f3d0"/>
    </style:style>
    <style:style style:name="T9" style:family="text">
      <style:text-properties style:font-name="Arial" officeooo:rsid="00164d6e"/>
    </style:style>
    <style:style style:name="T10" style:family="text">
      <style:text-properties style:font-name="Arial" officeooo:rsid="001e9283"/>
    </style:style>
    <style:style style:name="T11" style:family="text">
      <style:text-properties style:font-name="Arial" officeooo:rsid="001f5953"/>
    </style:style>
    <style:style style:name="T12" style:family="text">
      <style:text-properties officeooo:rsid="00026944"/>
    </style:style>
    <style:style style:name="T13" style:family="text">
      <style:text-properties officeooo:rsid="0002e7e2"/>
    </style:style>
    <style:style style:name="T14" style:family="text">
      <style:text-properties officeooo:rsid="00060319"/>
    </style:style>
    <style:style style:name="T15" style:family="text">
      <style:text-properties officeooo:rsid="0006ae90"/>
    </style:style>
    <style:style style:name="T16" style:family="text">
      <style:text-properties officeooo:rsid="0006ebb9"/>
    </style:style>
    <style:style style:name="T17" style:family="text">
      <style:text-properties officeooo:rsid="000794f8"/>
    </style:style>
    <style:style style:name="T18" style:family="text">
      <style:text-properties officeooo:rsid="00093598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093598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0ad416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be8a2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0ba04c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304b3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49021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65aa4" style:font-style-asian="normal" style:font-weight-asian="normal" style:font-style-complex="normal" style:font-weight-complex="normal"/>
    </style:style>
    <style:style style:name="T27" style:family="text">
      <style:text-properties fo:font-style="normal" officeooo:rsid="000ad416" style:font-style-asian="normal" style:font-style-complex="normal"/>
    </style:style>
    <style:style style:name="T28" style:family="text">
      <style:text-properties fo:font-style="normal" officeooo:rsid="00060319" style:font-style-asian="normal" style:font-style-complex="normal"/>
    </style:style>
    <style:style style:name="T29" style:family="text">
      <style:text-properties fo:font-style="normal" officeooo:rsid="00265aa4" style:font-style-asian="normal" style:font-style-complex="normal"/>
    </style:style>
    <style:style style:name="T30" style:family="text">
      <style:text-properties officeooo:rsid="000a5358"/>
    </style:style>
    <style:style style:name="T31" style:family="text">
      <style:text-properties officeooo:rsid="000ad416"/>
    </style:style>
    <style:style style:name="T32" style:family="text">
      <style:text-properties officeooo:rsid="000ba04c"/>
    </style:style>
    <style:style style:name="T33" style:family="text">
      <style:text-properties officeooo:rsid="000be8a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ba04c" style:font-weight-asian="bold" style:font-weight-complex="bold"/>
    </style:style>
    <style:style style:name="T36" style:family="text">
      <style:text-properties fo:font-weight="bold" officeooo:rsid="00093598" style:font-weight-asian="bold" style:font-weight-complex="bold"/>
    </style:style>
    <style:style style:name="T37" style:family="text">
      <style:text-properties fo:font-weight="bold" officeooo:rsid="0026dacb" style:font-weight-asian="bold" style:font-weight-complex="bold"/>
    </style:style>
    <style:style style:name="T38" style:family="text">
      <style:text-properties officeooo:rsid="00130670"/>
    </style:style>
    <style:style style:name="T39" style:family="text">
      <style:text-properties officeooo:rsid="00136fbb"/>
    </style:style>
    <style:style style:name="T40" style:family="text">
      <style:text-properties officeooo:rsid="0015f3d0"/>
    </style:style>
    <style:style style:name="T41" style:family="text">
      <style:text-properties officeooo:rsid="00164d6e"/>
    </style:style>
    <style:style style:name="T42" style:family="text">
      <style:text-properties officeooo:rsid="001a26d6"/>
    </style:style>
    <style:style style:name="T43" style:family="text">
      <style:text-properties officeooo:rsid="001dcb4b"/>
    </style:style>
    <style:style style:name="T44" style:family="text">
      <style:text-properties fo:color="#ff0000"/>
    </style:style>
    <style:style style:name="T45" style:family="text">
      <style:text-properties fo:color="#ff0000" officeooo:rsid="000ba04c"/>
    </style:style>
    <style:style style:name="T46" style:family="text">
      <style:text-properties fo:color="#ff0000" officeooo:rsid="001e1329"/>
    </style:style>
    <style:style style:name="T47" style:family="text">
      <style:text-properties fo:color="#ff0000" officeooo:rsid="0028c50c"/>
    </style:style>
    <style:style style:name="T48" style:family="text">
      <style:text-properties officeooo:rsid="001e3085"/>
    </style:style>
    <style:style style:name="T49" style:family="text">
      <style:text-properties fo:color="#800000" officeooo:rsid="001e3085"/>
    </style:style>
    <style:style style:name="T50" style:family="text">
      <style:text-properties fo:color="#800000" officeooo:rsid="00026944"/>
    </style:style>
    <style:style style:name="T51" style:family="text">
      <style:text-properties fo:color="#800000" officeooo:rsid="0028316e"/>
    </style:style>
    <style:style style:name="T52" style:family="text">
      <style:text-properties officeooo:rsid="00205cea"/>
    </style:style>
    <style:style style:name="T53" style:family="text">
      <style:text-properties fo:color="#ff3333"/>
    </style:style>
    <style:style style:name="T54" style:family="text">
      <style:text-properties fo:color="#ff3333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color="#ff3333" fo:font-style="normal" fo:font-weight="normal" officeooo:rsid="00249021" style:font-style-asian="normal" style:font-weight-asian="normal" style:font-style-complex="normal" style:font-weight-complex="normal"/>
    </style:style>
    <style:style style:name="T56" style:family="text">
      <style:text-properties fo:color="#ff3333" fo:font-style="normal" fo:font-weight="normal" officeooo:rsid="00265aa4" style:font-style-asian="normal" style:font-weight-asian="normal" style:font-style-complex="normal" style:font-weight-complex="normal"/>
    </style:style>
    <style:style style:name="T57" style:family="text">
      <style:text-properties fo:color="#ff3333" officeooo:rsid="0028316e"/>
    </style:style>
    <style:style style:name="T58" style:family="text">
      <style:text-properties officeooo:rsid="00265aa4"/>
    </style:style>
    <style:style style:name="T59" style:family="text">
      <style:text-properties officeooo:rsid="0028316e"/>
    </style:style>
    <style:style style:name="T60" style:family="text">
      <style:text-properties officeooo:rsid="0028c50c"/>
    </style:style>
    <style:style style:name="T61" style:family="text">
      <style:text-properties officeooo:rsid="001e1329"/>
    </style:style>
    <style:style style:name="T62" style:family="text">
      <style:text-properties officeooo:rsid="002c38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19cm" fo:text-indent="-0.33cm" fo:margin-left="0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CEIP PERE ROSSELLÓ OLIVER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C"/>
        <table:table-column table:style-name="Taula1.B"/>
        <table:table-column table:style-name="Taula1.C"/>
        <table:table-row table:style-name="Taula1.1">
          <table:table-cell table:style-name="Taula1.A1" table:number-columns-spanned="7" office:value-type="string">
            <text:h text:style-name="P105" text:outline-level="1"/>
            <text:h text:style-name="P104" text:outline-level="1">MATERIAL ESCOLAR PE<text:span text:style-name="T31">L</text:span> CURS <text:span text:style-name="T12">2018/2019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h text:style-name="P102" text:outline-level="2">EDUCACIÓ INFANTIL</text:h>
          </table:table-cell>
          <table:table-cell table:style-name="Taula1.B2" table:number-columns-spanned="6" office:value-type="string">
            <text:h text:style-name="P102" text:outline-level="2">EDUCACIÓ PRIMÀRI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office:value-type="string">
            <text:h text:style-name="P102" text:outline-level="2">3, 4 i 5 anys</text:h>
          </table:table-cell>
          <table:table-cell table:style-name="Taula1.A3" office:value-type="string">
            <text:h text:style-name="P103" text:outline-level="2">1r</text:h>
          </table:table-cell>
          <table:table-cell table:style-name="Taula1.A3" office:value-type="string">
            <text:h text:style-name="P103" text:outline-level="2">2n</text:h>
          </table:table-cell>
          <table:table-cell table:style-name="Taula1.A3" office:value-type="string">
            <text:p text:style-name="P2">3r</text:p>
          </table:table-cell>
          <table:table-cell table:style-name="Taula1.A3" office:value-type="string">
            <text:p text:style-name="P2">4t</text:p>
          </table:table-cell>
          <table:table-cell table:style-name="Taula1.A3" office:value-type="string">
            <text:p text:style-name="P2">5è</text:p>
          </table:table-cell>
          <table:table-cell table:style-name="Taula1.G3" office:value-type="string">
            <text:p text:style-name="P2">6è</text:p>
          </table:table-cell>
        </table:table-row>
        <table:table-row table:style-name="Taula1.4">
          <table:table-cell table:style-name="Taula1.A4" office:value-type="string">
            <text:list xml:id="list5496426010741754725" text:style-name="L1">
              <text:list-item>
                <text:p text:style-name="P4">Una bossa de roba <text:span text:style-name="T12">o plastificada pel berenar(NO MOTXILLA) i botella d'aigua amb el nom posat.</text:span></text:p>
              </text:list-item>
              <text:list-item>
                <text:p text:style-name="P4"><text:span text:style-name="T59">Un</text:span> paquet de tovalloletes</text:p>
              </text:list-item>
              <text:list-item>
                <text:p text:style-name="P6">Una capsa de mocadors de paper </text:p>
              </text:list-item>
              <text:list-item>
                <text:p text:style-name="P7">Una bossa grossa amb <text:span text:style-name="T13">una muda de roba completa.</text:span></text:p>
              </text:list-item>
              <text:list-item>
                <text:p text:style-name="P8">Calcetins de psico <text:span text:style-name="T48">i si pot esser un tipus de calçat com el segúent: zapatillas Gimnasia 500 babylight DOMYOS</text:span></text:p>
              </text:list-item>
              <text:list-item>
                <text:p text:style-name="P8">Una foto actualitzada de l'infant mida carnet</text:p>
              </text:list-item>
              <text:list-item>
                <text:p text:style-name="P8">Un conte adequat a cada ed<text:span text:style-name="T33">at</text:span> ( els de 3 anys de tapa dura)</text:p>
              </text:list-item>
              <text:list-item>
                <text:p text:style-name="P10">Bata <text:span text:style-name="T48">amb una cinta de 20 cm per poder penjar (i també a totes les jaquetes i abrics)</text:span></text:p>
              </text:list-item>
              <text:list-item>
                <text:p text:style-name="P10">Arxivador de dues anelles per decorar a l'aula.<text:span text:style-name="T59">Els de tres,quatre i cinc anys</text:span></text:p>
              </text:list-item>
              <text:list-item>
                <text:p text:style-name="P10">Bossa de tela blanca mides 40 x 35 per decorar a l'aula.<text:span text:style-name="T59">(Nomès els de tres anys)</text:span></text:p>
              </text:list-item>
            </text:list>
            <text:p text:style-name="P9"/>
            <text:p text:style-name="P11">TOT EL MATERIAL HA DE DUR EL NOM POSAT!!!</text:p>
            <text:p text:style-name="P5"/>
            <text:p text:style-name="P5"/>
            <text:p text:style-name="P5"/>
            <text:p text:style-name="P5"/>
          </table:table-cell>
          <table:table-cell table:style-name="Taula1.F4" office:value-type="string">
            <text:list xml:id="list2792035786132454732" text:style-name="WW8Num4">
              <text:list-header>
                <text:p text:style-name="P20"/>
              </text:list-header>
              <text:list-item>
                <text:p text:style-name="P20"><text:s/>Una agenda de l’escola. (Inclosa en el fons de llibres).</text:p>
              </text:list-item>
              <text:list-item>
                <text:p text:style-name="P29"><text:s/><text:span text:style-name="T40">2</text:span><text:span text:style-name="T6"> carpet</text:span><text:span text:style-name="T8">es</text:span><text:span text:style-name="T6"> mida foli.</text:span></text:p>
              </text:list-item>
              <text:list-item>
                <text:p text:style-name="P29"><text:span text:style-name="T6"><text:s/></text:span><text:span text:style-name="T11">1</text:span><text:span text:style-name="T8"> quadern DIN A4 </text:span><text:span text:style-name="T9">sense espiral, </text:span><text:span text:style-name="T8">de dues retxes de pauta 5 mm amb marge (50 fulles) </text:span><text:span text:style-name="T9">de color </text:span><text:span text:style-name="T10">blau</text:span><text:span text:style-name="T9">.</text:span></text:p>
              </text:list-item>
              <text:list-item>
                <text:p text:style-name="P32"><text:s/>1 quadern DIN A4 sense espiral, amb fulles blanques, de color verd.</text:p>
              </text:list-item>
              <text:list-item>
                <text:p text:style-name="P35"><text:s/><text:span text:style-name="T13">10 cartolines blanques petites DIN A4.</text:span></text:p>
              </text:list-item>
              <text:list-item>
                <text:p text:style-name="P35"><text:s/><text:span text:style-name="T13">1 funda de plàstic pels informes DIN A4 ( obertura lateral amb «vareta»).</text:span></text:p>
              </text:list-item>
              <text:list-item>
                <text:p text:style-name="P34"><text:s/><text:span text:style-name="T13">1 sobre <text:s/>de plàstic DIN A4 amb obertura superior.</text:span></text:p>
              </text:list-item>
              <text:list-item>
                <text:p text:style-name="P34"><text:s/><text:span text:style-name="T40">3 barres de cola grosses.</text:span></text:p>
              </text:list-item>
              <text:list-item>
                <text:p text:style-name="P65"><text:s/><text:span text:style-name="T15">6</text:span> <text:span text:style-name="T39">llapis</text:span> «<text:span text:style-name="T39">S</text:span>ta<text:span text:style-name="T43">e</text:span>d<text:span text:style-name="T43">t</text:span>ler» nº2</text:p>
              </text:list-item>
              <text:list-item>
                <text:p text:style-name="P34"><text:s/><text:span text:style-name="T15">6 gomes d'esborrar</text:span></text:p>
              </text:list-item>
              <text:list-item>
                <text:p text:style-name="P34"><text:s/><text:span text:style-name="T13">Tisores</text:span></text:p>
              </text:list-item>
              <text:list-item>
                <text:p text:style-name="P34"><text:s/><text:span text:style-name="T13">Maquineta de metall.</text:span></text:p>
              </text:list-item>
              <text:list-item>
                <text:p text:style-name="P34"><text:s/><text:span text:style-name="T15">1 regle pla de 30 cm.</text:span></text:p>
              </text:list-item>
              <text:list-item>
                <text:p text:style-name="P34"><text:s/><text:span text:style-name="T13">1 capsa de pintures tipus plastidecor.</text:span></text:p>
              </text:list-item>
              <text:list-item>
                <text:p text:style-name="P34"><text:s/><text:span text:style-name="T13">1 capsa de retoladors.</text:span></text:p>
              </text:list-item>
              <text:list-item>
                <text:p text:style-name="P38"><text:s/><text:span text:style-name="T15">1 estoig tipus bossa triple ( buit) amb cremallera superior ( per posar llapis , pintures i retoladors...).</text:span></text:p>
              </text:list-item>
              <text:list-item>
                <text:p text:style-name="P68">Una motxilla de tamany mitjà (45x32 cm aproximadament) sense rodetes ni suports de carro.</text:p>
              </text:list-item>
            </text:list>
            <text:p text:style-name="P33"/>
            <text:p text:style-name="P33"/>
            <text:p text:style-name="P33"/>
            <text:p text:style-name="P94">TOT EL MATERIAL HA</text:p>
            <text:p text:style-name="P95">DE DUR EL NOM <text:span text:style-name="T2">EXCEPTE </text:span><text:span text:style-name="T3"><text:s/></text:span><text:span text:style-name="T4">ELS QUADERNS </text:span><text:span text:style-name="T5">i</text:span> LES CARTOLINES!!!</text:p>
            <text:list xml:id="list101048997209239" text:continue-numbering="true" text:style-name="WW8Num4">
              <text:list-header>
                <text:p text:style-name="P84"/>
              </text:list-header>
            </text:list>
            <text:p text:style-name="P98"><text:soft-page-break/></text:p>
            <text:list xml:id="list4876167464866083980" text:style-name="WW8Num7">
              <text:list-header>
                <text:p text:style-name="P25"/>
                <text:p text:style-name="P100"/>
              </text:list-header>
            </text:list>
          </table:table-cell>
          <table:table-cell table:style-name="Taula1.E4" office:value-type="string">
            <text:list xml:id="list101048997199448" text:continue-list="list101048997209239" text:style-name="WW8Num4">
              <text:list-header>
                <text:p text:style-name="P21"/>
              </text:list-header>
              <text:list-item>
                <text:p text:style-name="P21"><text:s/><text:span text:style-name="T14">Una agenda de l'escola ( Inclosa en el fons de llibres).</text:span></text:p>
              </text:list-item>
              <text:list-item>
                <text:p text:style-name="P30"><text:s/><text:span text:style-name="T7">Una carpeta mida foli </text:span><text:span text:style-name="T10">(els nouvinguts n'han de dur dues).</text:span></text:p>
              </text:list-item>
              <text:list-item>
                <text:p text:style-name="P36"><text:s/><text:span text:style-name="T40">2 quaderns DIN A4 sense espiral, de dues retxes de pauta 3.5 mm amb marge (50 fulles), un de color blau i l'altre groc.</text:span></text:p>
              </text:list-item>
              <text:list-item>
                <text:p text:style-name="P37"><text:s/><text:span text:style-name="T14">10 cartolines blanques petites DIN A4.</text:span></text:p>
              </text:list-item>
              <text:list-item>
                <text:p text:style-name="P39"><text:s/><text:span text:style-name="T14">1 funda de plàstic pels informes DIN A4 ( obertura lateral amb «vareta»).</text:span></text:p>
              </text:list-item>
              <text:list-item>
                <text:p text:style-name="P39"><text:s/><text:span text:style-name="T14">Un sobre de plàstic DIN A4 amb obertura superior.</text:span></text:p>
              </text:list-item>
              <text:list-item>
                <text:p text:style-name="P66"><text:s/>3 barres de cola grosses.</text:p>
              </text:list-item>
              <text:list-item>
                <text:p text:style-name="P67"><text:s/><text:span text:style-name="T15">6</text:span> <text:span text:style-name="T39">llapis</text:span> «<text:span text:style-name="T39">S</text:span>ta<text:span text:style-name="T43">e</text:span>d<text:span text:style-name="T43">t</text:span>ler» nº2</text:p>
              </text:list-item>
              <text:list-item>
                <text:p text:style-name="P39"><text:s/><text:span text:style-name="T15">6 gomes d'esborrar.</text:span></text:p>
              </text:list-item>
              <text:list-item>
                <text:p text:style-name="P39"><text:s/><text:span text:style-name="T15">Tisores.</text:span></text:p>
              </text:list-item>
              <text:list-item>
                <text:p text:style-name="P39"><text:s/><text:span text:style-name="T15">Maquineta de metall.</text:span></text:p>
              </text:list-item>
              <text:list-item>
                <text:p text:style-name="P39"><text:s/><text:span text:style-name="T13">1 regle pla de 30 cm.</text:span></text:p>
              </text:list-item>
              <text:list-item>
                <text:p text:style-name="P39"><text:s/><text:span text:style-name="T17">1 regle de 10 o 15 cm. per dur dins l'estoig.</text:span></text:p>
              </text:list-item>
              <text:list-item>
                <text:p text:style-name="P40"><text:s/><text:span text:style-name="T41">4 bolígrafs blaus que s'esborrin i 2 vermells que s'esborrin.</text:span></text:p>
              </text:list-item>
              <text:list-item>
                <text:p text:style-name="P40"><text:s/><text:span text:style-name="T15">1 capsa de pintures de fusta.</text:span></text:p>
              </text:list-item>
              <text:list-item>
                <text:p text:style-name="P40"><text:s/><text:span text:style-name="T15">1 capsa de retoladors.</text:span></text:p>
              </text:list-item>
              <text:list-item>
                <text:p text:style-name="P40"><text:s/><text:span text:style-name="T15">1 estoig tipus bossa triple ( buit) amb cremallera superior ( per posar llapis , pintures i retoladors...).</text:span></text:p>
              </text:list-item>
              <text:list-item>
                <text:p text:style-name="P69">Una motxilla de tamany mitjà (45x32 cm aproximadament) sense rodetes ni suports de carro.</text:p>
              </text:list-item>
            </text:list>
            <text:p text:style-name="P41"/>
            <text:p text:style-name="P94">TOT EL MATERIAL HA</text:p>
            <text:p text:style-name="P95"><text:soft-page-break/>DE DUR EL NOM <text:span text:style-name="T2">EXCEPTE </text:span><text:span text:style-name="T3"><text:s/></text:span><text:span text:style-name="T4">ELS QUADERNS </text:span><text:span text:style-name="T5">i</text:span><text:span text:style-name="T4"> </text:span><text:s/>LES CARTOLINES!!!</text:p>
          </table:table-cell>
          <table:table-cell table:style-name="Taula1.F4" office:value-type="string">
            <text:p text:style-name="P12"/>
            <text:list xml:id="list7308239282494175395" text:style-name="WW8Num5">
              <text:list-item>
                <text:p text:style-name="P13"><text:s/><text:span text:style-name="T14">Una agenda de l'escola ( Inclosa en el fons de llibres).</text:span></text:p>
              </text:list-item>
              <text:list-item>
                <text:p text:style-name="P14"><text:s/><text:span text:style-name="T14">Una carpeta mida <text:s text:c="4"/>foli (els nouvinguts n'han de dur dues).</text:span></text:p>
              </text:list-item>
              <text:list-item>
                <text:p text:style-name="P42"><text:s/><text:span text:style-name="T52">4 quaderns DIN A4 sense espiral, de dues retxes de pauta 3.5 mm, amb marge (50 fulles), de colors groc, verd, blau i taronja.</text:span></text:p>
              </text:list-item>
              <text:list-item>
                <text:p text:style-name="P42"><text:s/><text:span text:style-name="T41">1 quadern DIN A sense espiral, de quadres (4x4), amb marge de color vermell.</text:span></text:p>
              </text:list-item>
              <text:list-item>
                <text:p text:style-name="P43"><text:span text:style-name="T1"><text:s/></text:span><text:span text:style-name="T28">10 cartolines blanques petites DIN A4.</text:span></text:p>
              </text:list-item>
              <text:list-item>
                <text:p text:style-name="P44"><text:s/><text:span text:style-name="T13">1 funda de plàstic pels informes DIN A4 ( obertura lateral amb «vareta»).</text:span></text:p>
              </text:list-item>
              <text:list-item>
                <text:p text:style-name="P45"><text:s/><text:span text:style-name="T41">3 barres de cola grosses.</text:span></text:p>
              </text:list-item>
              <text:list-item>
                <text:p text:style-name="P46"><text:s/><text:span text:style-name="T14">6 llapis «Staedtler» nº2.</text:span></text:p>
              </text:list-item>
              <text:list-item>
                <text:p text:style-name="P45"><text:s/><text:span text:style-name="T15">6 gomes d'esborrar.</text:span></text:p>
              </text:list-item>
              <text:list-item>
                <text:p text:style-name="P45"><text:s/><text:span text:style-name="T15">Tisores.</text:span></text:p>
              </text:list-item>
              <text:list-item>
                <text:p text:style-name="P45"><text:s/><text:span text:style-name="T15">Maquineta de metall.</text:span></text:p>
              </text:list-item>
              <text:list-item>
                <text:p text:style-name="P45"><text:s/><text:span text:style-name="T13">1 regle pla de 30 cm.</text:span></text:p>
              </text:list-item>
              <text:list-item>
                <text:p text:style-name="P45"><text:s/><text:span text:style-name="T17">1 regle de 10 o 15 cm. per dur dins l'estoig.</text:span></text:p>
              </text:list-item>
              <text:list-item>
                <text:p text:style-name="P45"><text:s/><text:span text:style-name="T41">4 bolígrafs blaus que s'esborrin i 2 vermells que s'esborrin.</text:span></text:p>
              </text:list-item>
              <text:list-item>
                <text:p text:style-name="P45"><text:s/><text:span text:style-name="T15">1 capsa de pintures de fusta.</text:span></text:p>
              </text:list-item>
              <text:list-item>
                <text:p text:style-name="P45"><text:s/><text:span text:style-name="T15">1 capsa de retoladors.</text:span></text:p>
              </text:list-item>
              <text:list-item>
                <text:p text:style-name="P71"><text:s/>1 estoig tipus bossa triple ( buit) amb cremallera superior ( per posar llapis , pintures i retoladors...).</text:p>
              </text:list-item>
              <text:list-item>
                <text:p text:style-name="P70">Una motxilla de tamany mitjà (45x32 cm aproximadament) sense rodetes ni suports de carro.</text:p>
              </text:list-item>
            </text:list>
            <text:p text:style-name="P31"/>
            <text:p text:style-name="P97"><text:soft-page-break/>TOT EL MATERIAL HA</text:p>
            <text:p text:style-name="P96">DE DUR EL NOM <text:span text:style-name="T2">EXCEPTE </text:span><text:span text:style-name="T3"><text:s/></text:span><text:span text:style-name="T4">ELS QUADERNS </text:span><text:span text:style-name="T5">i</text:span><text:span text:style-name="T4"> </text:span><text:s/>LES CARTOLINES!!!</text:p>
            <text:list xml:id="list101049013196955" text:continue-numbering="true" text:style-name="WW8Num5">
              <text:list-header>
                <text:p text:style-name="P26"/>
              </text:list-header>
            </text:list>
          </table:table-cell>
          <table:table-cell table:style-name="Taula1.E4" office:value-type="string">
            <text:p text:style-name="P12"/>
            <text:list xml:id="list5400777824817643086" text:style-name="WW8Num6">
              <text:list-item>
                <text:p text:style-name="P15"><text:s text:c="2"/><text:span text:style-name="T14">Una agenda de l'escola ( Inclosa en el fons de llibres)</text:span></text:p>
              </text:list-item>
              <text:list-item>
                <text:p text:style-name="P88"><text:s/><text:span text:style-name="T18">10 Làmines</text:span><text:span text:style-name="T20"> de dibui</text:span><text:span text:style-name="T22">x </text:span><text:span text:style-name="T20">sense marge DIN A4</text:span></text:p>
                <text:p text:style-name="P92"/>
              </text:list-item>
              <text:list-item>
                <text:p text:style-name="P48"><text:span text:style-name="T34"><text:s/></text:span><text:span text:style-name="T37">7 Quaderns</text:span><text:span text:style-name="T36"> grossos,</text:span><text:span text:style-name="T18"> </text:span><text:span text:style-name="T36">amb marge, grapats i sense espiral:</text:span></text:p>
                <text:p text:style-name="P74">- 2 quaderns de línies: lila <text:s/>(Cat) i groc (Cast).</text:p>
                <text:p text:style-name="P74">- 5 quaderns de quadres: vermell <text:span text:style-name="T42">(Mat)</text:span>, verd <text:span text:style-name="T42">(Nat)</text:span>, blau <text:span text:style-name="T42">(Socials)</text:span>, taronja <text:span text:style-name="T42">(Anglès)</text:span>, marró <text:span text:style-name="T42">(Rel/Altern)</text:span>.</text:p>
                <text:p text:style-name="P74"/>
              </text:list-item>
              <text:list-item>
                <text:p text:style-name="P50"><text:s text:c="2"/><text:span text:style-name="T60">Carpeta de 10 fundes de plàstic (anglès)</text:span></text:p>
              </text:list-item>
              <text:list-item>
                <text:p text:style-name="P50"><text:s/><text:span text:style-name="T30">Un arxivador amb dues anelles mida foli</text:span></text:p>
              </text:list-item>
              <text:list-item>
                <text:p text:style-name="P51"><text:s/><text:span text:style-name="T30">1 carpeta sobre de plàstic mida foli </text:span></text:p>
              </text:list-item>
              <text:list-item>
                <text:p text:style-name="P52"><text:s/><text:span text:style-name="T16"><text:s/>1 estoig petit tipus bossa amb cremallera superior pel llapis, goma,maquineta, bolígrafs,..</text:span></text:p>
              </text:list-item>
              <text:list-item>
                <text:p text:style-name="P52"><text:s text:c="3"/><text:span text:style-name="T42">1 estoig per pintures</text:span></text:p>
              </text:list-item>
              <text:list-item>
                <text:p text:style-name="P48"><text:s/><text:span text:style-name="T30">1 barra de cola grossa</text:span></text:p>
              </text:list-item>
              <text:list-item>
                <text:p text:style-name="P56"><text:s text:c="2"/><text:span text:style-name="T16">2 llapis</text:span></text:p>
              </text:list-item>
              <text:list-item>
                <text:p text:style-name="P56"><text:s text:c="2"/><text:span text:style-name="T16">2 gomes</text:span></text:p>
              </text:list-item>
              <text:list-item>
                <text:p text:style-name="P56"><text:s text:c="2"/><text:span text:style-name="T16">Tisores</text:span></text:p>
              </text:list-item>
              <text:list-item>
                <text:p text:style-name="P56"><text:span text:style-name="T16"><text:s text:c="2"/>Pintures</text:span> </text:p>
              </text:list-item>
              <text:list-item>
                <text:p text:style-name="P56"><text:s text:c="2"/><text:span text:style-name="T16">Retoladors</text:span></text:p>
              </text:list-item>
              <text:list-item>
                <text:p text:style-name="P72"><text:s/>1 regle de 30 cm</text:p>
              </text:list-item>
              <text:list-item>
                <text:p text:style-name="P75"><text:s/>1 regla de <text:s/>15 cm per dur dins l'estoig</text:p>
              </text:list-item>
              <text:list-item>
                <text:p text:style-name="P52"><text:s/><text:span text:style-name="T30">3 bolígrafs que s'esborrin blaus i vermells (pilot)</text:span></text:p>
              </text:list-item>
              <text:list-item>
                <text:p text:style-name="P52"><text:s/><text:span text:style-name="T42">Calculadora</text:span></text:p>
              </text:list-item>
              <text:list-item>
                <text:p text:style-name="P52"><text:s/><text:span text:style-name="T30">Diccionari de català BARCANOVA i de castellà ANAYA, per utilitzar a casa ( si ja en tenen no fa falta).</text:span></text:p>
                <text:p text:style-name="P22"><text:span text:style-name="T30"><text:s/></text:span></text:p>
              </text:list-item>
            </text:list>
            <text:p text:style-name="P27"><text:soft-page-break/>ELS ALUMNES DE 4T PODEU UTILITZAR EL MATERIAL DE L'ANY PASSAT QUE NO ESTIGUI ACABAT.</text:p>
            <text:p text:style-name="P23"/>
            <text:p text:style-name="P23"><text:span text:style-name="T34">NO POSEU EL NOM ALS QUADERNS, PERÒ SI A</text:span> <text:span text:style-name="T34">LA RESTA DE MATERIAL.</text:span></text:p>
            <text:p text:style-name="P27"/>
            <text:p text:style-name="P27">EN ACABAR EL MATERIAL COMPRAR-HO DE SEGUIDA NO CAL DUR ELS RECANVIS A L'ESCOLA FINS QUE S'HAGIN DE REPOSTAR</text:p>
          </table:table-cell>
          <table:table-cell table:style-name="Taula1.F4" office:value-type="string">
            <text:p text:style-name="P12"/>
            <text:list xml:id="list101049013193194" text:continue-numbering="true" text:style-name="WW8Num6">
              <text:list-item>
                <text:p text:style-name="P16"><text:s/><text:span text:style-name="T14">Una agenda de l'escola ( Inclosa en el fons de llibres)</text:span></text:p>
              </text:list-item>
              <text:list-item>
                <text:p text:style-name="P87"><text:span text:style-name="T25"><text:s/>3 </text:span><text:span text:style-name="T21">quader</text:span><text:span text:style-name="T22">n</text:span><text:span text:style-name="T21">s <text:s/>grossos, </text:span><text:span text:style-name="T27">quadriculats, amb marge, grapats </text:span><text:span text:style-name="T29">i sense espiral</text:span><text:span text:style-name="T26"> </text:span><text:span text:style-name="T21">( colors: vermell, verd i cel </text:span><text:span text:style-name="T25">)</text:span><text:span text:style-name="T21"> <text:s/></text:span></text:p>
                <text:p text:style-name="P90"><text:span text:style-name="T19">I 2 quaderns grossos de doble línia amb marge, grapats </text:span><text:span text:style-name="T26">i sense espiral</text:span><text:span text:style-name="T19"> ( lila i groc).</text:span></text:p>
                <text:p text:style-name="P93"/>
              </text:list-item>
            </text:list>
            <text:p text:style-name="P89"><text:span text:style-name="T24">A les àrees d'anglès,</text:span><text:span text:style-name="T23"> religió </text:span><text:span text:style-name="T24">i valors </text:span><text:span text:style-name="T23"><text:s/></text:span><text:span text:style-name="T24">podran utilitzar</text:span><text:span text:style-name="T23"> el </text:span><text:span text:style-name="T24">mateix quadern</text:span><text:span text:style-name="T23"> del curs passat.</text:span></text:p>
            <text:p text:style-name="P28"/>
            <text:list xml:id="list101049028181862" text:continue-numbering="true" text:style-name="WW8Num6">
              <text:list-item>
                <text:p text:style-name="P57"><text:s/><text:span text:style-name="T60">Carpeta de 10 fundes de plàstic (anglès)</text:span></text:p>
              </text:list-item>
              <text:list-item>
                <text:p text:style-name="P76">10 làmines DIN A4 sense marge</text:p>
              </text:list-item>
              <text:list-item>
                <text:p text:style-name="P77"><text:s/>1 flauta dolça HONER</text:p>
              </text:list-item>
              <text:list-item>
                <text:p text:style-name="P49"><text:s/><text:span text:style-name="T31">1 carpeta de sobre mida foli</text:span></text:p>
              </text:list-item>
              <text:list-item>
                <text:p text:style-name="P49"><text:s/><text:span text:style-name="T31">1 arxivador amb dues anelles mida foli. </text:span></text:p>
              </text:list-item>
              <text:list-item>
                <text:p text:style-name="P47"><text:s/><text:span text:style-name="T31">Bolígrafs: negre, verd, blau i vermell</text:span></text:p>
              </text:list-item>
              <text:list-item>
                <text:p text:style-name="P47"><text:s/><text:span text:style-name="T39">Llapis, goma i maquineta</text:span></text:p>
              </text:list-item>
              <text:list-item>
                <text:p text:style-name="P47"><text:s/><text:span text:style-name="T31">Colors: Pintures i retoladors</text:span></text:p>
              </text:list-item>
              <text:list-item>
                <text:p text:style-name="P58"><text:s/><text:span text:style-name="T31">Regle 30 cm</text:span></text:p>
              </text:list-item>
              <text:list-item>
                <text:p text:style-name="P58"><text:s text:c="2"/><text:span text:style-name="T42">Regle de 15 cm</text:span></text:p>
              </text:list-item>
              <text:list-item>
                <text:p text:style-name="P79">escaire, compàs i transportador</text:p>
              </text:list-item>
              <text:list-item>
                <text:p text:style-name="P47"><text:s/><text:span text:style-name="T38">Calculadora</text:span></text:p>
              </text:list-item>
              <text:list-item>
                <text:p text:style-name="P47"><text:s/><text:span text:style-name="T31">un pen drive (USB)</text:span></text:p>
              </text:list-item>
              <text:list-item>
                <text:p text:style-name="P47"><text:s/><text:span text:style-name="T31">1 tisores</text:span></text:p>
              </text:list-item>
              <text:list-item>
                <text:p text:style-name="P47"><text:s/><text:span text:style-name="T42">1 barra de cola</text:span></text:p>
              </text:list-item>
            </text:list>
            <text:p text:style-name="P33"/>
            <text:p text:style-name="P80">* 2 estoigs : un per pintures/retoladors</text:p>
            <text:p text:style-name="P80">i un per bolis, llapis,goma...</text:p>
            <text:p text:style-name="P80">( han de ser de bosseta amb cremallera)</text:p>
            <text:p text:style-name="P81"><text:soft-page-break/></text:p>
            <text:list xml:id="list101049028206955" text:continue-numbering="true" text:style-name="WW8Num6">
              <text:list-header>
                <text:p text:style-name="P85"><text:s/><text:span text:style-name="T32">NO POSEU EL NOM ALS QUADERNS!!!</text:span></text:p>
              </text:list-header>
            </text:list>
            <text:p text:style-name="P99"/>
            <text:p text:style-name="P101"/>
            <text:p text:style-name="P17"/>
            <text:p text:style-name="P91">ELS ALUMNES DE <text:s/><text:span text:style-name="T58">5è</text:span> PODE<text:span text:style-name="T58">U APROFITAR EL</text:span> MATERIAL DEL CURS PASSAT</text:p>
          </table:table-cell>
          <table:table-cell table:style-name="Taula1.G4" office:value-type="string">
            <text:p text:style-name="P12"/>
            <text:list xml:id="list101049028208414" text:continue-numbering="true" text:style-name="WW8Num6">
              <text:list-item>
                <text:p text:style-name="P59"><text:s text:c="2"/><text:span text:style-name="T14">Una agenda de l'escola ( Inclosa en el fons de llibres)</text:span></text:p>
              </text:list-item>
              <text:list-item>
                <text:p text:style-name="P60"><text:s text:c="2"/><text:span text:style-name="T32">4 quaderns <text:s/>grossos , </text:span><text:span text:style-name="T35">quadriculats amb marge i grapats</text:span><text:span text:style-name="T32"> ( Colors: vermell, groc, verd i cel )</text:span></text:p>
                <text:p text:style-name="P60"/>
                <text:p text:style-name="P24"><text:s/>Per anglès i religió seran els mateixos que l'any passat .</text:p>
                <text:p text:style-name="P61"/>
              </text:list-item>
              <text:list-item>
                <text:p text:style-name="P62"><text:s/><text:span text:style-name="T61">20 làmines DIN A4 sense marge</text:span> </text:p>
              </text:list-item>
            </text:list>
            <text:p text:style-name="P63"/>
            <text:list xml:id="list101049028200559" text:continue-numbering="true" text:style-name="WW8Num6">
              <text:list-item>
                <text:p text:style-name="P57"><text:s/><text:span text:style-name="T60">Carpeta de 10 fundes de plàstic (anglès)</text:span></text:p>
              </text:list-item>
              <text:list-item>
                <text:p text:style-name="P82">1 flauta dolça HONER</text:p>
              </text:list-item>
              <text:list-item>
                <text:p text:style-name="P61"><text:s text:c="2"/><text:span text:style-name="T33">1 carpeta mida foli</text:span></text:p>
              </text:list-item>
              <text:list-item>
                <text:p text:style-name="P78">1 arxivador amb dues anelles mida foli.</text:p>
              </text:list-item>
              <text:list-item>
                <text:p text:style-name="P61"><text:s/><text:span text:style-name="T33">Bolígraf: negre, verd, blau i vermell.</text:span></text:p>
              </text:list-item>
              <text:list-item>
                <text:p text:style-name="P61"><text:s text:c="2"/><text:span text:style-name="T39">Llapis , goma i maquineta.</text:span></text:p>
              </text:list-item>
              <text:list-item>
                <text:p text:style-name="P73"><text:s text:c="2"/><text:span text:style-name="T33">Colors: pinturetes i retoladors</text:span></text:p>
              </text:list-item>
              <text:list-item>
                <text:p text:style-name="P53"><text:s/><text:span text:style-name="T33">1 regle de 15 cm </text:span></text:p>
              </text:list-item>
              <text:list-item>
                <text:p text:style-name="P83"><text:s text:c="2"/>1 regle <text:s/>de 30 cm</text:p>
              </text:list-item>
              <text:list-item>
                <text:p text:style-name="P83"><text:s text:c="3"/>escaire , compàs i transportador</text:p>
              </text:list-item>
              <text:list-item>
                <text:p text:style-name="P54"><text:s/><text:span text:style-name="T33">1 pen drive (USB)</text:span></text:p>
              </text:list-item>
              <text:list-item>
                <text:p text:style-name="P54"><text:s/><text:span text:style-name="T33">1 tisores</text:span></text:p>
              </text:list-item>
              <text:list-item>
                <text:p text:style-name="P54"><text:s/><text:span text:style-name="T42">1 barra de cola grossa</text:span></text:p>
              </text:list-item>
              <text:list-item>
                <text:p text:style-name="P55"><text:s/><text:span text:style-name="T42">Calculadora</text:span></text:p>
              </text:list-item>
            </text:list>
            <text:p text:style-name="P64"/>
            <text:p text:style-name="P64"/>
            <text:p text:style-name="P86">ELS ALUMNES DE 6È PODEU APROFITAR EL MATERIAL DEL CURS PASSAT</text:p>
            <text:p text:style-name="P86"/>
            <text:p text:style-name="P86">NO POSEU EL NOM ALS QUADERNS</text:p>
          </table:table-cell>
        </table:table-row>
        <table:table-row table:style-name="Taula1.5">
          <table:table-cell table:style-name="Taula1.A5" table:number-columns-spanned="7" office:value-type="string">
            <text:h text:style-name="P106" text:outline-level="5">Material de Educació Física: Roba adequada, sabates esportives i bossa de neteja personal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5">
          <table:table-cell table:style-name="Taula1.A6" table:number-columns-spanned="7" office:value-type="string">
            <text:h text:style-name="P107" text:outline-level="5">Només han de comprar el material del qual no disposin.</text:h>
            <text:p text:style-name="P1">Procurau que el paper i objectes de cart<text:span text:style-name="T62">r</text:span>ó siguin reciclats.</text:p>
            <text:p text:style-name="P18">Agendes escolars: Els alumnes que no són del fons de llibres la poden adquirir a la direcció del centre.</text:p>
            <text:p text:style-name="P18"/>
            <text:p text:style-name="P19">GRÀC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letter-kerning="true" style:font-size-asian="16pt" style:font-size-complex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ff" style:font-name="Arial" fo:font-family="Arial" style:font-family-generic="swiss" style:font-pitch="variable" fo:font-size="14pt" fo:font-style="italic" fo:font-weight="bold" style:font-size-asian="14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80"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4z0" style:family="text">
      <style:text-properties style:font-name="Wingdings" fo:font-family="Wingdings" style:font-pitch="variable" style:font-charset="x-symbol" fo:font-size="8pt" style:font-size-asian="8pt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6z0" style:family="text">
      <style:text-properties style:font-name="Webdings" fo:font-family="Webdings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-Absatz-Standardschriftart1111111111" style:family="text"/>
    <style:style style:name="WW-Absatz-Standardschriftart11111111111" style:family="text"/>
    <style:style style:name="WW-WW8Num1z0" style:family="text">
      <style:text-properties style:font-name="Wingdings" fo:font-family="Wingdings" style:font-pitch="variable" style:font-charset="x-symbol" fo:font-size="8pt" style:font-size-asian="8pt"/>
    </style:style>
    <style:style style:name="WW-WW8Num2z0" style:family="text">
      <style:text-properties style:font-name="Times New Roman" fo:font-family="'Times New Roman'" style:font-family-generic="roman" style:font-pitch="variable"/>
    </style:style>
    <style:style style:name="WW-WW8Num3z0" style:family="text">
      <style:text-properties style:font-name="Wingdings" fo:font-family="Wingdings" style:font-pitch="variable" style:font-charset="x-symbol" fo:font-size="8pt" style:font-size-asian="8pt"/>
    </style:style>
    <style:style style:name="WW-WW8Num4z0" style:family="text">
      <style:text-properties style:font-name="Wingdings" fo:font-family="Wingdings" style:font-pitch="variable" style:font-charset="x-symbol" fo:font-size="8pt" style:font-size-asian="8pt"/>
    </style:style>
    <style:style style:name="WW-WW8Num5z0" style:family="text">
      <style:text-properties style:font-name="Wingdings" fo:font-family="Wingdings" style:font-pitch="variable" style:font-charset="x-symbol" fo:font-size="8pt" style:font-size-asian="8pt"/>
    </style:style>
    <style:style style:name="WW-WW8Num6z0" style:family="text">
      <style:text-properties style:font-name="Webdings" fo:font-family="Webdings" style:font-family-generic="roman" style:font-pitch="variable" style:font-charset="x-symbol"/>
    </style:style>
    <style:style style:name="WW-WW8Num7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" style:family="text"/>
    <style:style style:name="WW-WW8Num1z01" style:family="text">
      <style:text-properties style:font-name="Wingdings" fo:font-family="Wingdings" style:font-pitch="variable" style:font-charset="x-symbol" fo:font-size="8pt" style:font-size-asian="8pt"/>
    </style:style>
    <style:style style:name="WW-WW8Num2z01" style:family="text">
      <style:text-properties style:font-name="Times New Roman" fo:font-family="'Times New Roman'" style:font-family-generic="roman" style:font-pitch="variable"/>
    </style:style>
    <style:style style:name="WW-WW8Num3z01" style:family="text">
      <style:text-properties style:font-name="Wingdings" fo:font-family="Wingdings" style:font-pitch="variable" style:font-charset="x-symbol" fo:font-size="8pt" style:font-size-asian="8pt"/>
    </style:style>
    <style:style style:name="WW-WW8Num4z01" style:family="text">
      <style:text-properties style:font-name="Wingdings" fo:font-family="Wingdings" style:font-pitch="variable" style:font-charset="x-symbol" fo:font-size="8pt" style:font-size-asian="8pt"/>
    </style:style>
    <style:style style:name="WW-WW8Num5z01" style:family="text">
      <style:text-properties style:font-name="Wingdings" fo:font-family="Wingdings" style:font-pitch="variable" style:font-charset="x-symbol" fo:font-size="8pt" style:font-size-asian="8pt"/>
    </style:style>
    <style:style style:name="WW-WW8Num6z01" style:family="text">
      <style:text-properties style:font-name="Webdings" fo:font-family="Webdings" style:font-family-generic="roman" style:font-pitch="variable" style:font-charset="x-symbol"/>
    </style:style>
    <style:style style:name="WW-WW8Num7z0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" style:family="text"/>
    <style:style style:name="WW-WW8Num1z011" style:family="text">
      <style:text-properties style:font-name="Wingdings" fo:font-family="Wingdings" style:font-pitch="variable" style:font-charset="x-symbol" fo:font-size="8pt" style:font-size-asian="8pt"/>
    </style:style>
    <style:style style:name="WW-WW8Num2z011" style:family="text">
      <style:text-properties style:font-name="Times New Roman" fo:font-family="'Times New Roman'" style:font-family-generic="roman" style:font-pitch="variable"/>
    </style:style>
    <style:style style:name="WW-WW8Num3z011" style:family="text">
      <style:text-properties style:font-name="Wingdings" fo:font-family="Wingdings" style:font-pitch="variable" style:font-charset="x-symbol" fo:font-size="8pt" style:font-size-asian="8pt"/>
    </style:style>
    <style:style style:name="WW-WW8Num4z011" style:family="text">
      <style:text-properties style:font-name="Wingdings" fo:font-family="Wingdings" style:font-pitch="variable" style:font-charset="x-symbol" fo:font-size="8pt" style:font-size-asian="8pt"/>
    </style:style>
    <style:style style:name="WW-WW8Num5z011" style:family="text">
      <style:text-properties style:font-name="Wingdings" fo:font-family="Wingdings" style:font-pitch="variable" style:font-charset="x-symbol" fo:font-size="8pt" style:font-size-asian="8pt"/>
    </style:style>
    <style:style style:name="WW-WW8Num6z011" style:family="text">
      <style:text-properties style:font-name="Webdings" fo:font-family="Webdings" style:font-family-generic="roman" style:font-pitch="variable" style:font-charset="x-symbol"/>
    </style:style>
    <style:style style:name="WW-WW8Num7z0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" style:family="text"/>
    <style:style style:name="WW-WW8Num1z0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" style:family="text">
      <style:text-properties style:font-name="Times New Roman" fo:font-family="'Times New Roman'" style:font-family-generic="roman" style:font-pitch="variable"/>
    </style:style>
    <style:style style:name="WW-WW8Num3z0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" style:family="text">
      <style:text-properties style:font-name="Webdings" fo:font-family="Webdings" style:font-family-generic="roman" style:font-pitch="variable" style:font-charset="x-symbol"/>
    </style:style>
    <style:style style:name="WW-WW8Num7z0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" style:family="text"/>
    <style:style style:name="WW-WW8Num1z01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1" style:family="text">
      <style:text-properties style:font-name="Times New Roman" fo:font-family="'Times New Roman'" style:font-family-generic="roman" style:font-pitch="variable"/>
    </style:style>
    <style:style style:name="WW-WW8Num3z01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1" style:family="text">
      <style:text-properties style:font-name="Webdings" fo:font-family="Webdings" style:font-family-generic="roman" style:font-pitch="variable" style:font-charset="x-symbol"/>
    </style:style>
    <style:style style:name="WW-WW8Num7z01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1" style:family="text"/>
    <style:style style:name="WW-WW8Num1z011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11" style:family="text">
      <style:text-properties style:font-name="Times New Roman" fo:font-family="'Times New Roman'" style:font-family-generic="roman" style:font-pitch="variable"/>
    </style:style>
    <style:style style:name="WW-WW8Num3z011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11" style:family="text">
      <style:text-properties style:font-name="Webdings" fo:font-family="Webdings" style:font-family-generic="roman" style:font-pitch="variable" style:font-charset="x-symbol"/>
    </style:style>
    <style:style style:name="WW-WW8Num7z011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11" style:family="text"/>
    <style:style style:name="WW-WW8Num1z0111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111" style:family="text">
      <style:text-properties style:font-name="Times New Roman" fo:font-family="'Times New Roman'" style:font-family-generic="roman" style:font-pitch="variable"/>
    </style:style>
    <style:style style:name="WW-WW8Num3z0111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111" style:family="text">
      <style:text-properties style:font-name="Webdings" fo:font-family="Webdings" style:font-family-generic="roman" style:font-pitch="variable" style:font-charset="x-symbol"/>
    </style:style>
    <style:style style:name="WW-WW8Num7z0111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111" style:family="text"/>
    <style:style style:name="WW-WW8Num1z01111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1111" style:family="text">
      <style:text-properties style:font-name="Times New Roman" fo:font-family="'Times New Roman'" style:font-family-generic="roman" style:font-pitch="variable"/>
    </style:style>
    <style:style style:name="WW-WW8Num3z01111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1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1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1111" style:family="text">
      <style:text-properties style:font-name="Webdings" fo:font-family="Webdings" style:font-family-generic="roman" style:font-pitch="variable" style:font-charset="x-symbol"/>
    </style:style>
    <style:style style:name="WW-WW8Num7z01111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1111" style:family="text"/>
    <style:style style:name="WW-WW8Num1z011111111" style:family="text">
      <style:text-properties style:font-name="Wingdings" fo:font-family="Wingdings" style:font-pitch="variable" style:font-charset="x-symbol" fo:font-size="8pt" style:font-size-asian="8pt"/>
    </style:style>
    <style:style style:name="WW-WW8Num2z011111111" style:family="text">
      <style:text-properties style:font-name="Times New Roman" fo:font-family="'Times New Roman'" style:font-family-generic="roman" style:font-pitch="variable"/>
    </style:style>
    <style:style style:name="WW-WW8Num3z011111111" style:family="text">
      <style:text-properties style:font-name="Wingdings" fo:font-family="Wingdings" style:font-pitch="variable" style:font-charset="x-symbol" fo:font-size="8pt" style:font-size-asian="8pt"/>
    </style:style>
    <style:style style:name="WW-WW8Num4z011111111" style:family="text">
      <style:text-properties style:font-name="Wingdings" fo:font-family="Wingdings" style:font-pitch="variable" style:font-charset="x-symbol" fo:font-size="8pt" style:font-size-asian="8pt"/>
    </style:style>
    <style:style style:name="WW-WW8Num5z011111111" style:family="text">
      <style:text-properties style:font-name="Wingdings" fo:font-family="Wingdings" style:font-pitch="variable" style:font-charset="x-symbol" fo:font-size="8pt" style:font-size-asian="8pt"/>
    </style:style>
    <style:style style:name="WW-WW8Num6z011111111" style:family="text">
      <style:text-properties style:font-name="Webdings" fo:font-family="Webdings" style:font-family-generic="roman" style:font-pitch="variable" style:font-charset="x-symbol"/>
    </style:style>
    <style:style style:name="WW-WW8Num7z01111111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-Absatz-Standardschriftart11111111111111111111" style:family="text"/>
    <style:style style:name="WW-WW8Num1z0111111111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WW8Num3z0111111111" style:family="text">
      <style:text-properties style:font-name="Times New Roman" fo:font-family="'Times New Roman'" style:font-family-generic="roman" style:font-pitch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-WW8Num5z011111111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-WW8Num6z0111111111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-WW8Num7z0111111111" style:family="text">
      <style:text-properties fo:color="#008080" style:font-name="Wingdings" fo:font-family="Wingdings" style:font-pitch="variable" style:font-charset="x-symbol" fo:font-size="8pt" style:font-size-asian="8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4z0" style:family="text">
      <style:text-properties style:font-name="Webdings" fo:font-family="Webdings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Webdings" fo:font-family="Webdings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-Fuente_20_de_20_párrafo_20_predeter." style:display-name="WW-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q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q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q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q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3">
        <style:list-level-properties/>
        <style:text-properties style:font-name="Web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03cm" fo:margin-bottom="0.31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MATERIAL ESCOLAR PER A EDUCACIÓ INFANTIL</dc:title>
    <meta:initial-creator>Secretaria</meta:initial-creator>
    <meta:creation-date>2005-06-21T14:05:00</meta:creation-date>
    <dc:date>2018-07-05T10:10:48.431000000</dc:date>
    <meta:print-date>2018-06-28T10:17:01.853000000</meta:print-date>
    <meta:editing-cycles>50</meta:editing-cycles>
    <meta:editing-duration>PT8H51M26S</meta:editing-duration>
    <meta:document-statistic meta:table-count="1" meta:image-count="0" meta:object-count="0" meta:page-count="2" meta:paragraph-count="166" meta:word-count="1323" meta:character-count="6755" meta:non-whitespace-character-count="5573"/>
    <meta:user-defined meta:name="Informació 1"/>
    <meta:user-defined meta:name="Informació 2"/>
    <meta:user-defined meta:name="Informació 3"/>
    <meta:user-defined meta:name="Informació 4"/>
  </office:meta>
</office:document-meta>
</file>